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style:font-name="Script MT Bold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P6" style:family="paragraph" style:parent-style-name="Standard">
      <style:paragraph-properties fo:margin-left="0.5in" fo:margin-right="0in" fo:text-indent="0.5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0.8752in" fo:margin-right="-0.8752in" fo:text-indent="0in" style:auto-text-indent="false"/>
    </style:style>
    <style:style style:name="P8" style:family="paragraph" style:parent-style-name="Standard">
      <style:paragraph-properties fo:margin-left="-0.8752in" fo:margin-right="-0.8752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8752in" fo:margin-right="-0.8752in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8752in" fo:margin-right="-0.8752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-0.8752in" fo:margin-right="-0.8752in" fo:text-align="center" style:justify-single-word="false" fo:text-indent="0in" style:auto-text-indent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-0.8752in" fo:margin-right="-0.8752in" fo:text-indent="0in" style:auto-text-indent="false" fo:padding-left="0in" fo:padding-right="0in" fo:padding-top="0in" fo:padding-bottom="0.0138in" fo:border-left="none" fo:border-right="none" fo:border-top="none" fo:border-bottom="0.0209in solid #00000a"/>
    </style:style>
    <style:style style:name="P13" style:family="paragraph" style:parent-style-name="Standard">
      <style:paragraph-properties fo:margin-left="-0.8752in" fo:margin-right="-0.8752in" fo:text-indent="0in" style:auto-text-indent="false" fo:padding-left="0in" fo:padding-right="0in" fo:padding-top="0in" fo:padding-bottom="0.0138in" fo:border-left="none" fo:border-right="none" fo:border-top="none" fo:border-bottom="0.0209in solid #00000a"/>
      <style:text-properties fo:font-weight="bold" style:font-weight-asian="bold"/>
    </style:style>
    <style:style style:name="P14" style:family="paragraph" style:parent-style-name="Standard">
      <style:paragraph-properties fo:margin-left="0in" fo:margin-right="-0.8752in" fo:text-indent="0in" style:auto-text-indent="false"/>
    </style:style>
    <style:style style:name="P15" style:family="paragraph" style:parent-style-name="Standard">
      <style:paragraph-properties fo:margin-left="0in" fo:margin-right="-0.8752in" fo:text-indent="0in" style:auto-text-indent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left="-0.3126in" fo:margin-right="-0.8126in" fo:text-align="center" style:justify-single-word="false" fo:text-indent="-0.25in" style:auto-text-indent="false">
        <style:tab-stops>
          <style:tab-stop style:position="7.6874in"/>
        </style:tab-stops>
      </style:paragraph-properties>
    </style:style>
    <style:style style:name="P17" style:family="paragraph" style:parent-style-name="Standard">
      <style:paragraph-properties fo:margin-left="-0.5in" fo:margin-right="0in" fo:text-align="center" style:justify-single-word="false" fo:text-indent="0in" style:auto-text-indent="false"/>
    </style:style>
    <style:style style:name="P18" style:family="paragraph" style:parent-style-name="Standard" style:master-page-name="Converted10">
      <style:paragraph-properties fo:margin-left="-0.8752in" fo:margin-right="0in" fo:text-indent="0in" style:auto-text-indent="false" style:page-number="auto"/>
    </style:style>
    <style:style style:name="P19" style:family="paragraph" style:parent-style-name="Standard"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-0.8752in" fo:margin-right="-0.8752in" fo:text-indent="0in" style:auto-text-indent="false"/>
    </style:style>
    <style:style style:name="P21" style:family="paragraph" style:parent-style-name="Standard">
      <style:paragraph-properties fo:margin-left="-0.8752in" fo:margin-right="-0.8752in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-0.8752in" fo:margin-right="-0.8752in" fo:text-indent="0in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-0.8752in" fo:margin-right="-0.8752in" fo:text-indent="0in" style:auto-text-indent="false" fo:padding-left="0in" fo:padding-right="0in" fo:padding-top="0in" fo:padding-bottom="0.0138in" fo:border-left="none" fo:border-right="none" fo:border-top="none" fo:border-bottom="0.0209in solid #00000a"/>
    </style:style>
    <style:style style:name="P24" style:family="paragraph" style:parent-style-name="Standard">
      <style:paragraph-properties fo:margin-left="-0.8752in" fo:margin-right="-0.8752in" fo:text-indent="0in" style:auto-text-indent="false" fo:padding-left="0in" fo:padding-right="0in" fo:padding-top="0in" fo:padding-bottom="0.0138in" fo:border-left="none" fo:border-right="none" fo:border-top="none" fo:border-bottom="0.0209in solid #00000a"/>
      <style:text-properties fo:font-weight="bold" style:font-weight-asian="bold"/>
    </style:style>
    <style:style style:name="T1" style:family="text">
      <style:text-properties fo:color="#0000ff" style:font-name="Script MT Bold"/>
    </style:style>
    <style:style style:name="T2" style:family="text">
      <style:text-properties fo:color="#0000ff" style:font-name="Script MT Bold" fo:font-size="20pt" fo:font-weight="bold" style:font-size-asian="20pt" style:font-weight-asian="bold" style:font-size-complex="20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2"/><text:span text:style-name="T2">Caribou Rifle and Pistol Club Inc</text:span></text:p>
      <text:p text:style-name="P6"><text:s text:c="19"/>Membership Application</text:p>
      <text:p text:style-name="P5"><text:s text:c="29"/>(Please print or type)</text:p>
      <text:p text:style-name="P7"><text:s text:c="21"/>Name____________________________________________________________________</text:p>
      <text:p text:style-name="P7"/>
      <text:p text:style-name="P7"><text:s text:c="21"/>Address___________________________ City_____________ State_______ Zip_______</text:p>
      <text:p text:style-name="P14"/>
      <text:p text:style-name="P7"><text:s text:c="21"/>Telephone #__________________ Cell #_________________E-Mail_________________</text:p>
      <text:p text:style-name="P7"/>
      <text:p text:style-name="P7"><text:s text:c="21"/>DOB__________________Occupation______________Referred By__________________</text:p>
      <text:p text:style-name="P7"/>
      <text:p text:style-name="P7"><text:s text:c="21"/>Married_____ Single <text:s text:c="2"/>_____Hobbies____________</text:p>
      <text:p text:style-name="P7"/>
      <text:p text:style-name="P7"><text:s text:c="21"/>Are you an NRA Member______If Yes, I.D.# __________________Exp-Date__________</text:p>
      <text:p text:style-name="P7"/>
      <text:p text:style-name="P7"><text:s text:c="21"/>Do you posses a valid pistol license? __________ <text:s text:c="16"/>If yes. Lic #_______________ </text:p>
      <text:p text:style-name="P7"><text:s text:c="21"/></text:p>
      <text:p text:style-name="P7"><text:s text:c="21"/>Exp-Date________State____________________</text:p>
      <text:p text:style-name="P7"/>
      <text:p text:style-name="P7"><text:s text:c="21"/>Have you ever been arrested__________ If yes, were you ever convicted___________</text:p>
      <text:p text:style-name="P7"/>
      <text:p text:style-name="P12"><text:s text:c="21"/>Have you ever been a member of a gun club?_________ If yes, provide name of club and </text:p>
      <text:p text:style-name="P12"><text:s text:c="7"/></text:p>
      <text:p text:style-name="P12"><text:s text:c="21"/>reason for leaving___________________________________________________________</text:p>
      <text:p text:style-name="P12"/>
      <text:p text:style-name="P7"/>
      <text:p text:style-name="P7"><text:s text:c="21"/>Do you hold any NRA Instructor ratings, _____If yes, please list_____________________</text:p>
      <text:p text:style-name="P7"><text:s text:c="21"/>_________________________________________________________________________</text:p>
      <text:p text:style-name="P7"/>
      <text:p text:style-name="P7"><text:s text:c="21"/>Have you eve taken any NRA Basic courses, ______if yes please list _________________</text:p>
      <text:p text:style-name="P7"><text:s text:c="21"/>_________________________________________________________________________</text:p>
      <text:p text:style-name="P8"><text:s text:c="21"/>_________________________________________________________________________</text:p>
      <text:p text:style-name="P8"/>
      <text:p text:style-name="P7"><text:s text:c="21"/>Please list three references not related or members of this club (name, address and phone#).</text:p>
      <text:p text:style-name="P7"><text:s text:c="21"/><text:span text:style-name="T5">Mandatory</text:span></text:p>
      <text:p text:style-name="P7"><text:span text:style-name="T5"/></text:p>
      <text:p text:style-name="P7"><text:s text:c="21"/>1)_______________________________________________________________________</text:p>
      <text:p text:style-name="P7"/>
      <text:p text:style-name="P7"><text:s text:c="21"/>2)_______________________________________________________________________</text:p>
      <text:p text:style-name="P7"/>
      <text:p text:style-name="P7"><text:s text:c="21"/>3)_______________________________________________________________________</text:p>
      <text:p text:style-name="P12"/>
      <text:p text:style-name="P9"><text:span text:style-name="T6">All new members must be an NRA member, if not you must apply for a membership</text:span><text:span text:style-name="T7">.</text:span></text:p>
      <text:p text:style-name="P7"/>
      <text:p text:style-name="P7"><text:s text:c="21"/>I authorize an investigation of all statements I have made in this application. I understand</text:p>
      <text:p text:style-name="P7"><text:soft-page-break/><text:s text:c="21"/>that any misrepresentation of facts could result in denial of my application in the </text:p>
      <text:p text:style-name="P7"><text:s text:c="21"/>Caribou Rifle and Pistol Club Inc, PO Box 6012 North Babylon NY 11703 </text:p>
      <text:p text:style-name="P7"><text:s text:c="21"/>(631) 582-1192 or (631) 232-1354</text:p>
      <text:p text:style-name="P7"/>
      <text:p text:style-name="P10">Signature <text:s/>X_______________________ Date_________ <text:s text:c="8"/></text:p>
      <text:p text:style-name="P16"><text:s text:c="4"/></text:p>
      <text:p text:style-name="Standard"><text:span text:style-name="T2">Approved by_______________________________ </text:span></text:p>
      <text:p text:style-name="P2">Vote in date________________________________</text:p>
      <text:p text:style-name="P17"/>
      <text:p text:style-name="P1"><text:a xlink:type="simple" xlink:href="http://www.CaribouGunClub.org/" text:style-name="Internet_20_link" text:visited-style-name="Visited_20_Internet_20_Link"><text:span text:style-name="T8">www.CaribouGunClub.org</text:span></text:a><text:span text:style-name="T4"> </text:span></text:p>
      <text:p text:style-name="P3"/>
      <text:p text:style-name="P19"><text:span text:style-name="T1"><text:s text:c="3"/>Caribou Rifle and Pistol Club Inc.</text:span></text:p>
      <text:p text:style-name="P4"><text:s text:c="39"/>New Member Interview Questionnaire<text:tab/></text:p>
      <text:p text:style-name="P5"><text:s text:c="30"/>(Please print or type)</text:p>
      <text:p text:style-name="P8"/>
      <text:p text:style-name="P8"><text:s text:c="21"/>Have you ever fired a firearm?______________________________________________</text:p>
      <text:p text:style-name="P8"/>
      <text:p text:style-name="P8"><text:s text:c="21"/>Why do you wish to join a gun club__________________________________________</text:p>
      <text:p text:style-name="P8"/>
      <text:p text:style-name="P8"><text:s text:c="21"/>Would you have any problem making our monthly meetings that are held on Sunday </text:p>
      <text:p text:style-name="P8"><text:s text:c="21"/>mourning’s on the second Sunday of the month_________</text:p>
      <text:p text:style-name="P8"/>
      <text:p text:style-name="P13"><text:s text:c="21"/>Is there anything you are seeking that the club can do for you?___________________ </text:p>
      <text:p text:style-name="P13"/>
      <text:p text:style-name="P13"/>
      <text:p text:style-name="P8"><text:s text:c="21"/></text:p>
      <text:p text:style-name="P8"><text:s text:c="21"/>Do you have any objection of being on a work committee________________________ </text:p>
      <text:p text:style-name="P8"><text:s text:c="21"/>( if no, pick one)___________________________________________________________</text:p>
      <text:p text:style-name="P8"/>
      <text:p text:style-name="P8"/>
      <text:p text:style-name="P8"><text:s text:c="31"/>Handgun, Rifle, Shotgun, Newsletter, Travel &amp; Event, Executive Board</text:p>
      <text:p text:style-name="P8"/>
      <text:p text:style-name="P8"/>
      <text:p text:style-name="P8"/>
      <text:p text:style-name="P22"><text:s text:c="25"/>Upon approval by the Executive Board and the membership you will be required to take the club safety </text:p>
      <text:p text:style-name="P22"><text:s text:c="25"/>course in rifle, pistol, and shotgun within six months of being a member. Our club is seeking active </text:p>
      <text:p text:style-name="P22"><text:s text:c="25"/>members. The Caribou R&amp;P Club is only as good as its members; every member must do their part in </text:p>
      <text:p text:style-name="P22"><text:s text:c="25"/>helping our club grows in its membership and its reputation of being a safe and active club. Do you feel </text:p>
      <text:p text:style-name="P22"><text:s text:c="25"/>you are ready to take part!</text:p>
      <text:p text:style-name="P11"/>
      <text:p text:style-name="P11"/>
      <text:p text:style-name="P11"><text:soft-page-break/></text:p>
      <text:p text:style-name="P11"/>
      <text:p text:style-name="P15"/>
      <text:p text:style-name="P11"/>
      <text:p text:style-name="P1"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1252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ie  Rigoglioso</meta:initial-creator>
    <meta:creation-date>2016-09-03T21:59:59.75</meta:creation-date>
    <meta:generator>OpenOffice/4.1.2$Win32 OpenOffice.org_project/412m3$Build-9782</meta:generator>
    <meta:document-statistic meta:table-count="0" meta:image-count="0" meta:object-count="0" meta:page-count="3" meta:paragraph-count="54" meta:word-count="366" meta:character-count="4254"/>
  </office:meta>
</office:document-meta>
</file>